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Garamond" fo:font-weight="bold" style:font-weight-asian="bold" style:font-weight-complex="bold" fo:font-size="32pt" style:font-size-asian="32pt" style:font-size-complex="32pt"/>
    </style:style>
    <style:style style:name="P2" style:parent-style-name="Standard" style:family="paragraph">
      <style:paragraph-properties fo:text-align="center"/>
      <style:text-properties style:font-name="Garamond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Garamond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Garamond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Garamond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Garamond"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text-properties style:font-name="Garamond" fo:font-size="18pt" style:font-size-asian="18pt" style:font-size-complex="18pt"/>
    </style:style>
    <style:style style:name="P8" style:parent-style-name="Standard" style:family="paragraph">
      <style:text-properties style:font-name="Garamond"/>
    </style:style>
    <style:style style:name="P9" style:parent-style-name="Standard" style:family="paragraph">
      <style:text-properties style:font-name="Garamond"/>
    </style:style>
    <style:style style:name="P10" style:parent-style-name="Standard" style:family="paragraph">
      <style:text-properties style:font-name="Garamond"/>
    </style:style>
    <style:style style:name="P11" style:parent-style-name="Standard" style:family="paragraph">
      <style:text-properties style:font-name="Garamond"/>
    </style:style>
    <style:style style:name="P12" style:parent-style-name="Standard" style:family="paragraph">
      <style:text-properties style:font-name="Garamond" fo:language="fr" fo:country="CH"/>
    </style:style>
    <style:style style:name="P13" style:parent-style-name="Standard" style:family="paragraph">
      <style:text-properties style:font-name="Garamond" fo:language="fr" fo:country="CH"/>
    </style:style>
    <style:style style:name="P14" style:parent-style-name="Standard" style:family="paragraph">
      <style:text-properties style:font-name="Garamond" fo:language="fr" fo:country="CH"/>
    </style:style>
    <style:style style:name="P15" style:parent-style-name="Standard" style:family="paragraph">
      <style:text-properties style:font-name="Garamond" fo:language="fr" fo:country="CH"/>
    </style:style>
    <style:style style:name="P16" style:parent-style-name="Standard" style:family="paragraph">
      <style:text-properties style:font-name="Garamond" fo:language="fr" fo:country="CH"/>
    </style:style>
    <style:style style:name="T17" style:parent-style-name="Policepardéfaut" style:family="text">
      <style:text-properties style:font-name="Garamond" fo:font-weight="bold" style:font-weight-asian="bold" style:font-weight-complex="bold"/>
    </style:style>
    <style:style style:name="T18" style:parent-style-name="Policepardéfaut" style:family="text">
      <style:text-properties style:font-name="Garamond"/>
    </style:style>
    <style:style style:name="T19" style:parent-style-name="Policepardéfaut" style:family="text">
      <style:text-properties style:font-name="Garamond" fo:font-weight="bold" style:font-weight-asian="bold" style:font-weight-complex="bold"/>
    </style:style>
    <style:style style:name="T20" style:parent-style-name="Policepardéfaut" style:family="text">
      <style:text-properties style:font-name="Garamond"/>
    </style:style>
    <style:style style:name="T21" style:parent-style-name="Policepardéfaut" style:family="text">
      <style:text-properties style:font-name="Garamond"/>
    </style:style>
    <style:style style:name="P22" style:parent-style-name="Standard" style:family="paragraph">
      <style:text-properties style:font-name="Garamond"/>
    </style:style>
    <style:style style:name="P23" style:parent-style-name="Standard" style:family="paragraph">
      <style:text-properties style:font-name="Garamond"/>
    </style:style>
    <style:style style:name="P24" style:parent-style-name="Standard" style:family="paragraph">
      <style:text-properties style:font-name="Garamond" fo:font-weight="bold" style:font-weight-asian="bold" style:font-weight-complex="bold"/>
    </style:style>
    <style:style style:name="P25" style:parent-style-name="Standard" style:family="paragraph">
      <style:text-properties style:font-name="Garamond" fo:font-weight="bold" style:font-weight-asian="bold" style:font-weight-complex="bold"/>
    </style:style>
    <style:style style:name="P26" style:parent-style-name="Standard" style:family="paragraph">
      <style:text-properties style:font-name="Garamond" fo:font-weight="bold" style:font-weight-asian="bold" style:font-weight-complex="bold"/>
    </style:style>
    <style:style style:name="T27" style:parent-style-name="Policepardéfaut" style:family="text">
      <style:text-properties style:font-name="Garamond" fo:font-weight="bold" style:font-weight-asian="bold" style:font-weight-complex="bold"/>
    </style:style>
    <style:style style:name="T28" style:parent-style-name="Policepardéfaut" style:family="text">
      <style:text-properties style:font-name="Garamond" fo:font-weight="bold" style:font-weight-asian="bold" style:font-weight-complex="bold"/>
    </style:style>
    <style:style style:name="T29" style:parent-style-name="Policepardéfaut" style:family="text">
      <style:text-properties style:font-name="Garamond" fo:font-weight="bold" style:font-weight-asian="bold" style:font-weight-complex="bold"/>
    </style:style>
    <style:style style:name="P30" style:parent-style-name="Standard" style:family="paragraph">
      <style:text-properties style:font-name="Garamond" fo:font-weight="bold" style:font-weight-asian="bold" style:font-weight-complex="bold"/>
    </style:style>
    <style:style style:name="T31" style:parent-style-name="Policepardéfaut" style:family="text">
      <style:text-properties style:font-name="Garamond"/>
    </style:style>
    <style:style style:name="T32" style:parent-style-name="Policepardéfaut" style:family="text">
      <style:text-properties style:font-name="Garamond" style:font-name-asian="Garamond" style:font-name-complex="Garamond"/>
    </style:style>
    <style:style style:name="T33" style:parent-style-name="Policepardéfaut" style:family="text">
      <style:text-properties style:font-name="Garamond" style:font-name-asian="Garamond" style:font-name-complex="Garamond"/>
    </style:style>
    <style:style style:name="P34" style:parent-style-name="Standard" style:family="paragraph">
      <style:text-properties style:font-name="Garamond"/>
    </style:style>
    <style:style style:name="T35" style:parent-style-name="Policepardéfaut" style:family="text">
      <style:text-properties style:font-name="Garamond" style:font-name-asian="Garamond" style:font-name-complex="Garamond"/>
    </style:style>
    <style:style style:name="P36" style:parent-style-name="Standard" style:family="paragraph">
      <style:text-properties style:font-name="Garamond"/>
    </style:style>
    <style:style style:name="P37" style:parent-style-name="Standard" style:family="paragraph">
      <style:text-properties style:font-name="Garamond"/>
    </style:style>
    <style:style style:name="P38" style:parent-style-name="Standard" style:family="paragraph">
      <style:text-properties style:font-name="Garamond"/>
    </style:style>
    <style:style style:name="P39" style:parent-style-name="Standard" style:family="paragraph">
      <style:text-properties style:font-name="Garamond"/>
    </style:style>
    <style:style style:name="P40" style:parent-style-name="Standard" style:family="paragraph">
      <style:text-properties style:font-name="Garamond" fo:font-weight="bold" style:font-weight-asian="bold" style:font-weight-complex="bold" fo:font-size="16pt" style:font-size-asian="16pt" style:font-size-complex="16pt"/>
    </style:style>
    <style:style style:name="P41" style:parent-style-name="Standard" style:family="paragraph">
      <style:text-properties style:font-name="Garamond" fo:font-style="italic" style:font-style-asian="italic" style:font-style-complex="italic"/>
    </style:style>
    <style:style style:name="T42" style:parent-style-name="Policepardéfaut" style:family="text">
      <style:text-properties style:font-name="Garamond"/>
    </style:style>
    <style:style style:name="T43" style:parent-style-name="Policepardéfaut" style:family="text">
      <style:text-properties style:font-name="Garamond"/>
    </style:style>
    <style:style style:name="T44" style:parent-style-name="Policepardéfaut" style:family="text">
      <style:text-properties style:font-name="Garamond"/>
    </style:style>
    <style:style style:name="T45" style:parent-style-name="Policepardéfaut" style:family="text">
      <style:text-properties style:font-name="Garamond"/>
    </style:style>
    <style:style style:name="P46" style:parent-style-name="Standard" style:family="paragraph">
      <style:text-properties style:font-name="Garamond"/>
    </style:style>
    <style:style style:name="T47" style:parent-style-name="Policepardéfaut" style:family="text">
      <style:text-properties style:font-name="Garamond"/>
    </style:style>
  </office:automatic-styles>
  <office:body>
    <office:text text:use-soft-page-breaks="true">
      <text:p text:style-name="P1">La République Des Debouts</text:p>
      <text:p text:style-name="P2"/>
      <text:p text:style-name="P3">«La démocratie dans tous ses États»</text:p>
      <text:p text:style-name="P4"/>
      <text:p text:style-name="P5">Bulletin d'inscription</text:p>
      <text:p text:style-name="P6"/>
      <text:p text:style-name="P7"/>
      <text:p text:style-name="P8">Nom, Prénom :</text:p>
      <text:p text:style-name="P9">Adresse postale :</text:p>
      <text:p text:style-name="P10">Adresse virtuelle :</text:p>
      <text:p text:style-name="P11">Téléphone :</text:p>
      <text:p text:style-name="P12">Comptes Facebook, Twitter,<text:s/>Linkedln...etc. :</text:p>
      <text:p text:style-name="P13"/>
      <text:p text:style-name="P14">J’ai besoin/Je propose un covoiturage :<text:s/></text:p>
      <text:p text:style-name="P15">J’ai besoin/Je propose un hébergement :<text:s/></text:p>
      <text:p text:style-name="P16"/>
      <text:p text:style-name="Standard"><text:span text:style-name="T17">Je m'inscris à la première Universalité Populaire de LRDD à Lorient le 11 mai 2013.</text:span></text:p>
      <text:p text:style-name="Standard"><text:span text:style-name="T18">Je suis adhérent à LRDD et à ce titre je bénéficie d'une priorité,<text:s/></text:span><text:span text:style-name="T19">le nombre de places est limité à 150</text:span><text:span text:style-name="T20">. S'agissant de la première manifestation de LRDD</text:span><text:span text:style-name="T21"><text:s/>l'accès est libre et sans coûts supplémentaires pour nos adhérents.</text:span></text:p>
      <text:p text:style-name="P22">Les adhérents ne pouvant être accueillis lors de cette journée seront prioritaires pour la prochaine manifestation de LRDD.</text:p>
      <text:p text:style-name="P23"/>
      <text:p text:style-name="P24">Attention : La manifestation n'aura lieu que si au 15 avril nous avons suffisamment d'inscrits et d'argent sur le compte pour valider le projet. Nous ne sollicitons aucune subvention à ce sujet. Les seules ressources de LRDD sont les dons, les adhésions et les tarifs d'inscription des individus. Merci de vous décider<text:s/>rapidement.</text:p>
      <text:p text:style-name="P25"/>
      <text:p text:style-name="P26">Tous les détails figurent sur le blog :</text:p>
      <text:p text:style-name="Standard"><text:span text:style-name="T27"><text:s/></text:span><text:a xlink:href="http://larepubliquedesdebouts.eu/save-the-date-10-11-mai-2013-barcamp-augmente-a-lanester-et-lorient/" office:target-frame-name="_top" xlink:show="replace"><text:span text:style-name="T28">http://larepubliquedesdebouts.eu/save-the-date-10-11-mai-2013-barcamp-augmente-a-l</text:span><text:span text:style-name="T29">anester-et-lorient/</text:span></text:a></text:p>
      <text:p text:style-name="P30"/>
      <text:p text:style-name="Standard"><text:span text:style-name="T31">Pour les personnes ne faisant pas partie de l'association il sera possible de participer au BarCamp augmenté dans la mesure des places disponibles <text:s/>en versant la somme de 200€<text:s/></text:span><text:span text:style-name="T32"><text:s/>pour la totalité de l'action telle que décrite sur le blog</text:span><text:span text:style-name="T33"><text:s/>y compris la conférence spectaculaire et le dîner.</text:span></text:p>
      <text:p text:style-name="P34"/>
      <text:p text:style-name="Standard"><text:span text:style-name="T35">Pour toute autre participation «journée seule» ou <text:s/>«conférence spectaculaire et dîner seuls» nous consulter.</text:span></text:p>
      <text:p text:style-name="P36"/>
      <text:p text:style-name="P37">Libeller votre chèque au nom de : «La République Des Debouts»<text:s/></text:p>
      <text:p text:style-name="P38">L'adresser à : <text:s/>Joël Coché –<text:s/>19 rue Paul Guieysse – 56600 <text:s/>Lanester</text:p>
      <text:p text:style-name="P39"/>
      <text:p text:style-name="P40">N'hésitez pas à nous consulter !</text:p>
      <text:p text:style-name="P41"/>
      <text:p text:style-name="Standard"><text:span text:style-name="T42">Contact : Joël Coché <text:s/>06 98 99 33 45 <text:s text:c="2"/></text:span><text:a xlink:href="mailto:innovisnow@gmail.com" office:target-frame-name="_top" xlink:show="replace"><text:span text:style-name="T43">innovisnow@gmail.com</text:span></text:a><text:span text:style-name="T44"><text:s/>ou Malik Berkati à Berlin<text:s/></text:span><text:a xlink:href="mailto:MaB@j-mag.ch" office:target-frame-name="_top" xlink:show="replace"><text:span text:style-name="T45">MaB@j-mag.ch</text:span></text:a></text:p>
      <text:p text:style-name="P46"/>
      <text:p text:style-name="Standard"><text:a xlink:href="http://larepubliquedesdebouts.eu/" office:target-frame-name="_top" xlink:show="replace"><text:span text:style-name="T47">http://larepubliquedesdebouts.eu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91in" fo:margin-left="0.4687in" fo:margin-bottom="0.7875in" fo:margin-right="0.4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lik</meta:initial-creator>
    <dc:creator>Malik</dc:creator>
    <meta:creation-date>2013-03-23T10:01:00Z</meta:creation-date>
    <dc:date>2013-03-23T10:26:00Z</dc:date>
    <meta:template xlink:href="Normal" xlink:type="simple"/>
    <meta:editing-cycles>3</meta:editing-cycles>
    <meta:editing-duration>PT60S</meta:editing-duration>
    <meta:document-statistic meta:page-count="1" meta:paragraph-count="4" meta:word-count="328" meta:character-count="2134" meta:row-count="15" meta:non-whitespace-character-count="1810"/>
  </office:meta>
</office:document-meta>
</file>