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Garamond" style:font-name-asian="Garamond-Bold" style:font-name-complex="Garamond-Bold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/>
      <style:text-properties style:font-name="Garamond" style:font-name-asian="Garamond-Bold" style:font-name-complex="Garamond-Bold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 fo:language="en" fo:country="US"/>
    </style:style>
    <style:style style:name="P13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 fo:language="en" fo:country="US"/>
    </style:style>
    <style:style style:name="P14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 fo:language="en" fo:country="US"/>
    </style:style>
    <style:style style:name="P15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/>
    </style:style>
    <style:style style:name="T17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18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 fo:font-size="22pt" style:font-size-asian="22pt" style:font-size-complex="22pt"/>
    </style:style>
    <style:style style:name="P19" style:parent-style-name="Standard" style:family="paragraph">
      <style:paragraph-properties style:text-autospace="none"/>
    </style:style>
    <style:style style:name="T20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21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 fo:font-size="22pt" style:font-size-asian="22pt" style:font-size-complex="22pt"/>
    </style:style>
    <style:style style:name="P22" style:parent-style-name="Standard" style:family="paragraph">
      <style:paragraph-properties style:text-autospace="none"/>
    </style:style>
    <style:style style:name="T23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24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25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 fo:font-size="22pt" style:font-size-asian="22pt" style:font-size-complex="22pt"/>
    </style:style>
    <style:style style:name="P26" style:parent-style-name="Standard" style:family="paragraph">
      <style:paragraph-properties style:text-autospace="none"/>
      <style:text-properties style:font-name="Garamond" style:font-name-asian="Garamond-Bold" style:font-name-complex="Garamond-Bold" fo:color="#000000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/>
    </style:style>
    <style:style style:name="T29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30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31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 fo:font-size="22pt" style:font-size-asian="22pt" style:font-size-complex="22pt"/>
    </style:style>
    <style:style style:name="P32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35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/>
    </style:style>
    <style:style style:name="T37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 fo:font-size="12.5pt" style:font-size-asian="12.5pt" style:font-size-complex="12.5pt"/>
    </style:style>
    <style:style style:name="T38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 fo:font-size="12.5pt" style:font-size-asian="12.5pt" style:font-size-complex="12.5pt"/>
    </style:style>
    <style:style style:name="T39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81" fo:font-size="12.5pt" style:font-size-asian="12.5pt" style:font-size-complex="12.5pt"/>
    </style:style>
    <style:style style:name="P40" style:parent-style-name="Standard" style:family="paragraph">
      <style:paragraph-properties style:text-autospace="none"/>
      <style:text-properties style:font-name="Garamond" style:font-name-asian="Garamond-Bold" style:font-name-complex="Garamond-Bold" fo:color="#000000" fo:font-size="12.5pt" style:font-size-asian="12.5pt" style:font-size-complex="12.5pt"/>
    </style:style>
    <style:style style:name="P41" style:parent-style-name="Standard" style:family="paragraph">
      <style:paragraph-properties style:text-autospace="none"/>
    </style:style>
    <style:style style:name="T42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00"/>
    </style:style>
    <style:style style:name="T43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81"/>
    </style:style>
    <style:style style:name="P44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81"/>
    </style:style>
    <style:style style:name="P45" style:parent-style-name="Standard" style:family="paragraph">
      <style:paragraph-properties style:text-autospace="none"/>
      <style:text-properties style:font-name="Garamond" style:font-name-asian="Garamond-Bold" style:font-name-complex="Garamond-Bold" fo:font-weight="bold" style:font-weight-asian="bold" style:font-weight-complex="bold" fo:color="#000081"/>
    </style:style>
    <style:style style:name="P46" style:parent-style-name="Standard" style:family="paragraph">
      <style:paragraph-properties style:text-autospace="none"/>
    </style:style>
    <style:style style:name="T47" style:parent-style-name="Policepardéfaut" style:family="text">
      <style:text-properties style:font-name="Garamond" style:font-name-asian="Garamond-Bold" style:font-name-complex="Garamond-Bold" fo:font-weight="bold" style:font-weight-asian="bold" style:font-weight-complex="bold" fo:color="#000081"/>
    </style:style>
  </office:automatic-styles>
  <office:body>
    <office:text text:use-soft-page-breaks="true">
      <text:p text:style-name="P1">Je deviens citoyen de La République Des Debouts</text:p>
      <text:p text:style-name="P2"/>
      <text:p text:style-name="P3"/>
      <text:p text:style-name="P4">Nom, Prénom<text:s/>:</text:p>
      <text:p text:style-name="P5"/>
      <text:p text:style-name="P6">Adresse postale :</text:p>
      <text:p text:style-name="P7"/>
      <text:p text:style-name="P8">Adresse virtuelle :</text:p>
      <text:p text:style-name="P9"/>
      <text:p text:style-name="P10">Téléphone :</text:p>
      <text:p text:style-name="P11"/>
      <text:p text:style-name="P12">Comptes Facebook, Twitter, Linkedln...etc.<text:s/>:<text:s/></text:p>
      <text:p text:style-name="P13"/>
      <text:p text:style-name="P14"/>
      <text:p text:style-name="P15">Je verse à cet effet une<text:s/>cotisation de :</text:p>
      <text:p text:style-name="P16"><text:span text:style-name="T17">-180€ car je peux bénéficier d'une déduction fiscale et je recevrai un reçu (coût final : 60€) <text:s text:c="3"/></text:span><text:span text:style-name="T18">○</text:span></text:p>
      <text:p text:style-name="P19"><text:span text:style-name="T20">-40€ car je n'ai pas assez de revenus pour bénéficier de la déduction fiscale..........................<text:s/></text:span><text:span text:style-name="T21">○</text:span></text:p>
      <text:p text:style-name="P22"><text:span text:style-name="T23">-20€ car mes revenus sont très fai</text:span><text:span text:style-name="T24">bles........................................................................................</text:span><text:span text:style-name="T25">○</text:span></text:p>
      <text:p text:style-name="P26"/>
      <text:p text:style-name="P27"/>
      <text:p text:style-name="P28"><text:span text:style-name="T29">Je ne souhaite pas adhérer mais je soutiens les initiatives de LRRD en versant un don qui ouvre droit à déduction fiscale........................................</text:span><text:span text:style-name="T30">.................................................................................</text:span><text:span text:style-name="T31">○</text:span></text:p>
      <text:p text:style-name="P32"/>
      <text:p text:style-name="P33"/>
      <text:p text:style-name="P34">Libeller<text:s/>votre chèque au nom de :<text:s/><text:s/>La République Des Debouts<text:s/><text:line-break/>L’adresser à :<text:s/>Joël Coché – 19 rue Paul Guieysse – 56600 Lanester</text:p>
      <text:p text:style-name="P35"/>
      <text:p text:style-name="P36"><text:span text:style-name="T37">Pour les personnes hors de France désirant adhé</text:span><text:span text:style-name="T38">rer ou soutenir LRDD merci de contacter Malik Berkati à Berlin via son courriel :<text:s/></text:span><text:a xlink:href="mailto:MaB@j-mag.ch" office:target-frame-name="_top" xlink:show="replace"><text:span text:style-name="T39">MaB@j-mag.ch</text:span></text:a></text:p>
      <text:p text:style-name="P40"/>
      <text:p text:style-name="P41"><text:span text:style-name="T42">Contact : Joël Coché 06 98 99 33 45<text:s/></text:span><text:span text:style-name="T43">innovisnow@gmail.com<text:s/></text:span></text:p>
      <text:p text:style-name="P44"/>
      <text:p text:style-name="P45"/>
      <text:p text:style-name="P46"><text:span text:style-name="T47">http://larepubliquedesdebouts.e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416in" fo:margin-bottom="0.7875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lik</meta:initial-creator>
    <dc:creator>Malik</dc:creator>
    <meta:creation-date>2013-03-23T09:55:00Z</meta:creation-date>
    <dc:date>2013-03-23T09:55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90" meta:row-count="8" meta:non-whitespace-character-count="1009"/>
  </office:meta>
</office:document-meta>
</file>